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1979in"/>
    </style:style>
    <style:style style:name="TableColumn10" style:family="table-column">
      <style:table-column-properties style:column-width="5.8673in"/>
    </style:style>
    <style:style style:name="Table8" style:family="table">
      <style:table-properties style:width="7.0652in" fo:margin-left="0in" table:align="left"/>
    </style:style>
    <style:style style:name="TableRow11" style:family="table-row">
      <style:table-row-properties style:min-row-height="0.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229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15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教育學系</text:span><text:span text:style-name="T3">1</text:span><text:span text:style-name="T4">10</text:span><text:span text:style-name="T5">學年度博士班</text:span><text:span text:style-name="T6">考生</text:span></text:p>
      <text:p text:style-name="P7">指導教授對碩士學位論文評估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碩士學歷</text:p>
          </table:table-cell>
          <table:table-cell table:style-name="TableCell19">
            <text:p text:style-name="P20">畢業學校： <text:s text:c="18"/><text:s/>科系：</text:p>
          </table:table-cell>
        </table:table-row>
        <table:table-row table:style-name="TableRow21">
          <table:table-cell table:style-name="TableCell22">
            <text:p text:style-name="P23">碩士論文</text:p>
            <text:p text:style-name="P24">題目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目前論文</text:p>
            <text:p text:style-name="P30">完成進度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預計論文</text:p>
            <text:p text:style-name="P38">完成時間</text:p>
          </table:table-cell>
          <table:table-cell table:style-name="TableCell39">
            <text:p text:style-name="P40">學年、月份等。</text:p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相關資料</text:p>
          </table:table-cell>
          <table:table-cell table:style-name="TableCell51">
            <text:p text:style-name="P52">任職單位：</text:p>
            <text:p text:style-name="P53">聯絡電話：</text:p>
            <text:p text:style-name="P54">E-mail：</text:p>
            <text:p text:style-name="P55"/>
            <text:p text:style-name="P56"/>
            <text:p text:style-name="P57"><text:s/>________________________簽名 <text:s text:c="8"/>________年________月________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</dc:title>
    <meta:initial-creator>user</meta:initial-creator>
    <dc:creator>user</dc:creator>
    <meta:creation-date>2021-11-09T06:13:00Z</meta:creation-date>
    <dc:date>2021-11-09T06:13:00Z</dc:date>
    <meta:print-date>2008-10-06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